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3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1" style:parent-style-name="Обычный" style:family="paragraph">
      <style:paragraph-properties fo:text-align="justify" fo:text-indent="0.375in"/>
    </style:style>
    <style:style style:name="P92" style:parent-style-name="Обычный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94" style:parent-style-name="Обычный" style:family="paragraph">
      <style:paragraph-properties fo:text-align="justify" fo:text-indent="0.375in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text-indent="0.4861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0" style:parent-style-name="Обычный" style:family="paragraph">
      <style:paragraph-properties fo:text-align="justify" fo:text-indent="0.4861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2" style:parent-style-name="Обычный" style:family="paragraph">
      <style:paragraph-properties fo:text-align="justify" fo:text-indent="0.4861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4" style:parent-style-name="Обычный" style:family="paragraph">
      <style:paragraph-properties fo:text-align="justify" fo:text-indent="0.4861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06" style:parent-style-name="Обычный" style:family="paragraph">
      <style:paragraph-properties fo:text-align="justify" fo:text-indent="0.4861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8" style:parent-style-name="Обычный" style:family="paragraph">
      <style:paragraph-properties fo:text-align="justify" fo:text-indent="0.4861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1" style:parent-style-name="Обычный" style:family="paragraph">
      <style:paragraph-properties fo:text-align="justify" fo:text-indent="0.4861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13" style:parent-style-name="Обычный" style:family="paragraph">
      <style:paragraph-properties fo:text-align="justify" fo:text-indent="0.4861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5" style:parent-style-name="Обычный" style:family="paragraph">
      <style:paragraph-properties fo:text-align="justify" fo:text-indent="0.4861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8" style:parent-style-name="Обычный" style:family="paragraph">
      <style:paragraph-properties fo:text-align="justify" fo:text-indent="0.4861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20" style:parent-style-name="Обычный" style:family="paragraph">
      <style:paragraph-properties fo:text-align="justify" fo:text-indent="0.4861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2" style:parent-style-name="Обычный" style:family="paragraph">
      <style:paragraph-properties fo:text-align="justify" fo:text-indent="0.4861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" style:parent-style-name="Обычный" style:family="paragraph">
      <style:paragraph-properties fo:text-align="justify" fo:text-indent="0.4861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6" style:parent-style-name="Обычный" style:family="paragraph">
      <style:paragraph-properties fo:text-align="justify" fo:text-indent="0.4861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28" style:parent-style-name="Обычный" style:family="paragraph">
      <style:paragraph-properties fo:text-align="justify" fo:text-indent="0.4861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1" style:parent-style-name="Обычный" style:family="paragraph">
      <style:paragraph-properties fo:text-align="justify" fo:text-indent="0.4861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3" style:parent-style-name="Обычный" style:family="paragraph">
      <style:paragraph-properties fo:text-align="justify" fo:text-indent="0.4861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5" style:parent-style-name="Обычный" style:family="paragraph">
      <style:paragraph-properties fo:text-align="justify" fo:text-indent="0.4861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37" style:parent-style-name="Обычный" style:family="paragraph">
      <style:paragraph-properties fo:text-align="justify" fo:text-indent="0.4861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9" style:parent-style-name="Обычный" style:family="paragraph">
      <style:paragraph-properties fo:text-align="justify" fo:text-indent="0.4861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2" style:parent-style-name="Обычный" style:family="paragraph">
      <style:paragraph-properties fo:text-align="justify" fo:text-indent="0.4861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44" style:parent-style-name="Обычный" style:family="paragraph">
      <style:paragraph-properties fo:text-align="justify" fo:text-indent="0.4861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6" style:parent-style-name="Обычный" style:family="paragraph">
      <style:paragraph-properties fo:text-align="justify" fo:text-indent="0.4861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8" style:parent-style-name="Обычный" style:family="paragraph">
      <style:paragraph-properties fo:text-align="justify" fo:text-indent="0.4861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0" style:parent-style-name="Обычный" style:family="paragraph">
      <style:paragraph-properties fo:text-align="justify" fo:text-indent="0.4861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2" style:parent-style-name="Обычный" style:family="paragraph">
      <style:paragraph-properties fo:text-align="justify" fo:text-indent="0.4861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5" style:parent-style-name="Обычный" style:family="paragraph">
      <style:paragraph-properties fo:text-align="justify" fo:text-indent="0.4861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57" style:parent-style-name="Обычный" style:family="paragraph">
      <style:paragraph-properties fo:text-align="justify" fo:text-indent="0.4861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9" style:parent-style-name="Обычный" style:family="paragraph">
      <style:paragraph-properties fo:text-align="justify" fo:text-indent="0.4861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1" style:parent-style-name="Обычный" style:family="paragraph">
      <style:paragraph-properties fo:text-align="justify" fo:text-indent="0.4861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3" style:parent-style-name="Обычный" style:family="paragraph">
      <style:paragraph-properties fo:text-align="justify" fo:text-indent="0.4861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5" style:parent-style-name="Обычный" style:family="paragraph">
      <style:paragraph-properties fo:text-align="justify" fo:text-indent="0.4861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7" style:parent-style-name="Обычный" style:family="paragraph">
      <style:paragraph-properties fo:text-align="justify" fo:text-indent="0.4861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69" style:parent-style-name="Обычный" style:family="paragraph">
      <style:paragraph-properties fo:text-align="justify" fo:text-indent="0.4861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2" style:parent-style-name="Обычный" style:family="paragraph">
      <style:paragraph-properties fo:text-align="justify" fo:text-indent="0.4861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4" style:parent-style-name="Обычный" style:family="paragraph">
      <style:paragraph-properties fo:text-align="justify" fo:text-indent="0.4861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76" style:parent-style-name="Обычный" style:family="paragraph">
      <style:paragraph-properties fo:text-align="justify" fo:text-indent="0.4861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8" style:parent-style-name="Обычный" style:family="paragraph">
      <style:paragraph-properties fo:text-align="justify" fo:text-indent="0.4861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1" style:parent-style-name="Обычный" style:family="paragraph">
      <style:paragraph-properties fo:text-align="justify" fo:text-indent="0.4861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83" style:parent-style-name="Обычный" style:family="paragraph">
      <style:paragraph-properties fo:text-align="justify" fo:text-indent="0.4861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5" style:parent-style-name="Обычный" style:family="paragraph">
      <style:paragraph-properties fo:text-align="justify" fo:text-indent="0.4861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7" style:parent-style-name="Обычный" style:family="paragraph">
      <style:paragraph-properties fo:text-align="justify" fo:text-indent="0.4861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89" style:parent-style-name="Обычный" style:family="paragraph">
      <style:paragraph-properties fo:text-align="justify" fo:text-indent="0.4861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2" style:parent-style-name="Обычный" style:family="paragraph">
      <style:paragraph-properties fo:text-align="justify" fo:text-indent="0.4861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4" style:parent-style-name="Обычный" style:family="paragraph">
      <style:paragraph-properties fo:text-align="justify" fo:text-indent="0.4861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6" style:parent-style-name="Обычный" style:family="paragraph">
      <style:paragraph-properties fo:text-align="justify" fo:text-indent="0.4861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8" style:parent-style-name="Обычный" style:family="paragraph">
      <style:paragraph-properties fo:text-align="justify" fo:margin-bottom="0.0833in" fo:line-height="115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01" style:parent-style-name="Обычный" style:family="paragraph">
      <style:paragraph-properties fo:text-align="justify" fo:margin-bottom="0.0833in" fo:line-height="115%"/>
    </style:style>
    <style:style style:name="P202" style:parent-style-name="Обычный" style:family="paragraph">
      <style:paragraph-properties fo:text-align="justify" fo:margin-bottom="0.0833in" fo:line-height="115%"/>
    </style:style>
    <style:style style:name="P203" style:parent-style-name="Обычный" style:family="paragraph">
      <style:paragraph-properties fo:text-align="justify" fo:margin-bottom="0.0833in" fo:line-height="115%"/>
    </style:style>
    <style:style style:name="P204" style:parent-style-name="Обычный" style:family="paragraph">
      <style:paragraph-properties fo:text-align="justify" fo:margin-bottom="0.0833in" fo:line-height="115%"/>
    </style:style>
    <style:style style:name="P205" style:parent-style-name="Обычный" style:family="paragraph">
      <style:paragraph-properties fo:text-align="justify" fo:margin-bottom="0.0833in" fo:line-height="115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209" style:family="table-column">
      <style:table-column-properties style:column-width="0.5673in" style:use-optimal-column-width="false"/>
    </style:style>
    <style:style style:name="TableColumn210" style:family="table-column">
      <style:table-column-properties style:column-width="5.1187in" style:use-optimal-column-width="false"/>
    </style:style>
    <style:style style:name="TableColumn211" style:family="table-column">
      <style:table-column-properties style:column-width="0.9604in" style:use-optimal-column-width="false"/>
    </style:style>
    <style:style style:name="Table208" style:family="table">
      <style:table-properties style:width="6.6465in" fo:margin-left="0in" table:align="left"/>
    </style:style>
    <style:style style:name="TableRow212" style:family="table-row">
      <style:table-row-properties style:min-row-height="0.387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9" style:parent-style-name="Обычный" style:family="paragraph">
      <style:paragraph-properties fo:margin-bottom="0.0833in" fo:line-height="115%"/>
    </style:style>
    <style:style style:name="P310" style:parent-style-name="Обычный" style:family="paragraph">
      <style:paragraph-properties fo:text-align="center"/>
    </style:style>
    <style:style style:name="P311" style:parent-style-name="Обычный" style:family="paragraph">
      <style:paragraph-properties fo:text-align="center" fo:margin-left="0.25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13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3"/></text:span><text:span text:style-name="T3">Рабочая программа по литературному чтению во 2классе составлена на основе основной<text:s/></text:span><text:span text:style-name="T4">образовательной программы начального общего образования (ФГОС) МБОУ СОШ села Старая Андреевка</text:span><text:span text:style-name="T5"><text:s/>в соответствии с программой образовательной системы "Школа России" для начальной школы с учётом требований федерального компонента государственного стандарта и на основе а</text:span><text:span text:style-name="T6">вторских программ</text:span><text:span text:style-name="T7">: Л.Ф.Климанова, В.Г.Горецкий, М.В.Голованова, Л.А.Виноградская, М.В.Бойкина.) УМК «Школа России»</text:span></text:p>
      <text:p text:style-name="P8"><text:span text:style-name="T9">За учебный год 102 часа (3ч в неделю)</text:span></text:p>
      <text:p text:style-name="P10"><text:span text:style-name="T11">1.Планируемые предметные результаты</text:span></text:p>
      <text:p text:style-name="P12"/>
      <text:p text:style-name="P13"><text:span text:style-name="T14">Личностными результатами</text:span><text:span text:style-name="T15"> изучения предмета «Литературное<text:s/></text:span><text:span text:style-name="T16">чтение» являются следующие умения:</text:span><text:span text:style-name="T17"><text:s/></text:span></text:p>
      <text:p text:style-name="P18"><text:span text:style-name="T19">-</text:span><text:span text:style-name="T20">оценивать поступки людей, жизненные ситуации с точки зрения общепринятых норм и ценностей;</text:span><text:span text:style-name="T21"> </text:span><text:span text:style-name="T22">оценивать конкретные поступки как хорошие или плохие;</text:span><text:span text:style-name="T23"> </text:span><text:span text:style-name="T24">эмоционально «проживать» текст, выражать свои эмоции;<text:s/></text:span><text:span text:style-name="T25">понимать<text:s/></text:span><text:span text:style-name="T26">эмоции других людей, сочувствовать, сопереживать;</text:span><text:span text:style-name="T27"> </text:span><text:span text:style-name="T28">высказывать своё отношение к героям прочитанных произведений, к их поступкам.</text:span></text:p>
      <text:p text:style-name="P29"><text:span text:style-name="T30">Метапредметные результаты:</text:span><text:span text:style-name="T31"><text:s/></text:span></text:p>
      <text:p text:style-name="P32"><text:span text:style-name="T33"> Ценить и принимать следующие базовые ценности:  «добро», «терпение», «родина», «природа», «семья»</text:span><text:span text:style-name="T34">, «мир», «настоящий друг».</text:span></text:p>
      <text:p text:style-name="P35"><text:span text:style-name="T36">2. Уважение к своему народу, к своей родине.  </text:span></text:p>
      <text:p text:style-name="P37"><text:span text:style-name="T38">3. Освоение личностного смысла учения, желания учиться. </text:span></text:p>
      <text:list text:style-name="LFO1" text:continue-numbering="true">
        <text:list-item>
          <text:p text:style-name="P39"><text:span text:style-name="T40">Оценка жизненных ситуаций  и поступков героев художественных текстов с точки зрения общечеловеческих норм.</text:span></text:p>
        </text:list-item>
      </text:list>
      <text:p text:style-name="P41"><text:span text:style-name="T42">Предметные результ</text:span><text:span text:style-name="T43">аты:</text:span><text:span text:style-name="T44"><text:s/></text:span></text:p>
      <text:p text:style-name="P45"><text:span text:style-name="T46">-</text:span><text:span text:style-name="T47"> воспринимать на слух тексты в исполнении учителя, обучающихся;</text:span></text:p>
      <text:p text:style-name="P48"><text:span text:style-name="T49">-</text:span><text:span text:style-name="T50"> </text:span><text:span text:style-name="T51">осознанно, правильно, выразительно читать целыми словами;</text:span></text:p>
      <text:p text:style-name="P52"><text:span text:style-name="T53">-</text:span><text:span text:style-name="T54"> </text:span><text:span text:style-name="T55">понимать смысл заглавия произведения; выбирать наиболее подходящее заглавие из данных; самостоятельно озаглавливать текст;</text:span></text:p>
      <text:p text:style-name="P56"><text:span text:style-name="T57">-</text:span><text:span text:style-name="T58"> </text:span><text:span text:style-name="T59">делить текст на части, озаглавливать части;</text:span></text:p>
      <text:p text:style-name="P60"><text:span text:style-name="T61">-</text:span><text:span text:style-name="T62"> </text:span><text:span text:style-name="T63">выбирать наиболее точную формулировку главной мысли из ряда данных;</text:span></text:p>
      <text:p text:style-name="P64"><text:span text:style-name="T65">-</text:span><text:span text:style-name="T66"> </text:span><text:span text:style-name="T67">подробно и выборочно пересказывать текст;</text:span></text:p>
      <text:p text:style-name="P68"><text:span text:style-name="T69">-</text:span><text:span text:style-name="T70"> </text:span><text:span text:style-name="T71">составлять устный рассказ о герое прочитанного произведения по плану;</text:span></text:p>
      <text:p text:style-name="P72"><text:span text:style-name="T73">-</text:span><text:span text:style-name="T74"> </text:span><text:span text:style-name="T75">размышлять о характере</text:span><text:span text:style-name="T76"><text:s/>и поступках героя;</text:span></text:p>
      <text:p text:style-name="P77"><text:span text:style-name="T78">-</text:span><text:span text:style-name="T79"> </text:span><text:span text:style-name="T80">относить произведение к одному из жанров: сказка, пословица, загадка, песенка, скороговорка; различать народную и литературную (авторскую) сказку;</text:span></text:p>
      <text:p text:style-name="P81"><text:span text:style-name="T82">находить в сказке зачин, концовку, троекратный повтор и другие сказочные приметы;</text:span></text:p>
      <text:p text:style-name="P83"><text:span text:style-name="T84">-</text:span><text:span text:style-name="T85"> </text:span><text:span text:style-name="T86">относить сказочных героев к одной из групп (положительные, отрицательные, герои-помощники, нейтральные персонажи);</text:span></text:p>
      <text:p text:style-name="P87"><text:span text:style-name="T88">-</text:span><text:span text:style-name="T89"> </text:span><text:span text:style-name="T90">соотносить автора, название и героев прочитанных произведений.</text:span></text:p>
      <text:p text:style-name="P91"/>
      <text:p text:style-name="P92"><text:span text:style-name="T93">2.Содержание программы</text:span></text:p>
      <text:p text:style-name="P94"/>
      <text:p text:style-name="P95"><text:span text:style-name="T96">Самое великое чудо на свете (1 ч)</text:span></text:p>
      <text:p text:style-name="P97"><text:span text:style-name="T98">Проект «О чем мож</text:span><text:span text:style-name="T99">ет рассказать школьная библиотека»</text:span></text:p>
      <text:p text:style-name="P100"><text:span text:style-name="T101">Высказывания о книгах К. Ушинского, М. Горького, Л. Толстого</text:span></text:p>
      <text:p text:style-name="P102"><text:span text:style-name="T103">Напутствие читателю Р. Сефа</text:span></text:p>
      <text:p text:style-name="P104"><text:span text:style-name="T105">Устное народное творчество (12 ч)</text:span></text:p>
      <text:p text:style-name="P106"><text:span text:style-name="T107">Русские народные песни. Потешки и прибаутки. Считалки и небылицы. Загадки.</text:span></text:p>
      <text:p text:style-name="P108"><text:span text:style-name="T109">Русские народные сказки</text:span><text:span text:style-name="T110"><text:s/>«Петушок и бобовое зернышко», «У страха глаза велики», «Лиса и тетерев», «Лиса и журавль», «Каша из топора», «Гуси - лебеди».</text:span></text:p>
      <text:soft-page-break/>
      <text:p text:style-name="P111"><text:span text:style-name="T112">Люблю природу русскую. Осень (8 ч)</text:span></text:p>
      <text:p text:style-name="P113"><text:span text:style-name="T114">Осенние загадки.</text:span></text:p>
      <text:p text:style-name="P115"><text:span text:style-name="T116">Лирические стихотворения Ф. Тютчева, К. Бальмонта, А. Плещеева, А. Фета, А. Т</text:span><text:span text:style-name="T117">олстого, С. Есенина</text:span></text:p>
      <text:p text:style-name="P118"><text:span text:style-name="T119">Русские писатели (10 ч)</text:span></text:p>
      <text:p text:style-name="P120"><text:span text:style-name="T121">А. С. Пушкин «Сказка о рыбаке и рыбке», вступление к поэме «Руслан и Людмила».</text:span></text:p>
      <text:p text:style-name="P122"><text:span text:style-name="T123">И. А. Крылов. Басни.</text:span></text:p>
      <text:p text:style-name="P124"><text:span text:style-name="T125">Л. Н. Толстой. Басни и рассказы.</text:span></text:p>
      <text:p text:style-name="P126"><text:span text:style-name="T127">О братьях наших меньших (11 ч)</text:span></text:p>
      <text:p text:style-name="P128"><text:span text:style-name="T129">Веселые стихи о животных А. Шибаева, Б.<text:s/></text:span><text:span text:style-name="T130">Заходера, И. Пивоваровой, В. Берестова.</text:span></text:p>
      <text:p text:style-name="P131"><text:span text:style-name="T132">Рассказы о животных М. Пришвина, Е. Чарушина, Б. Житкова, В. Бианки.</text:span></text:p>
      <text:p text:style-name="P133"><text:span text:style-name="T134">Научно-популярный текст Н. Сладкова.</text:span></text:p>
      <text:p text:style-name="P135"><text:span text:style-name="T136">Из детских журналов (8 ч)</text:span></text:p>
      <text:p text:style-name="P137"><text:span text:style-name="T138">Игра в стихах Д. Хармс, Ю. Владимиров, А. Введенский</text:span></text:p>
      <text:p text:style-name="P139"><text:span text:style-name="T140">Проект «Мой любимый детский жур</text:span><text:span text:style-name="T141">нал»</text:span></text:p>
      <text:p text:style-name="P142"><text:span text:style-name="T143">Люблю природу русскую. Зима (8 ч)</text:span></text:p>
      <text:p text:style-name="P144"><text:span text:style-name="T145">Зимние загадки.</text:span></text:p>
      <text:p text:style-name="P146"><text:span text:style-name="T147">Лирические стихотворения И. Бунина, К. Бальмонта, Я. Акима, Ф. Тютчева, С. Есенина, С. Дрожжина.</text:span></text:p>
      <text:p text:style-name="P148"><text:span text:style-name="T149">Русская народная сказка «Два Мороза»</text:span></text:p>
      <text:p text:style-name="P150"><text:span text:style-name="T151">Новогодняя быль С. Михалкова</text:span></text:p>
      <text:p text:style-name="P152"><text:span text:style-name="T153">Веселые стихи о зиме А. Барто, А.<text:s/></text:span><text:span text:style-name="T154">Прокофьева</text:span></text:p>
      <text:p text:style-name="P155"><text:span text:style-name="T156">Писатели детям (14 ч)</text:span></text:p>
      <text:p text:style-name="P157"><text:span text:style-name="T158">К. Чуковский. Сказки. «Путаница», «Радость», «Федорино горе».</text:span></text:p>
      <text:p text:style-name="P159"><text:span text:style-name="T160">С. Я. Маршак «Кот и лодыри»</text:span></text:p>
      <text:p text:style-name="P161"><text:span text:style-name="T162">С. В. Михалков «Мой секрет», «Сила воли»</text:span></text:p>
      <text:p text:style-name="P163"><text:span text:style-name="T164">А. Л. Барто. Стихи.</text:span></text:p>
      <text:p text:style-name="P165"><text:span text:style-name="T166">Н. Н. Носов. Юмористические рассказы для детей</text:span></text:p>
      <text:p text:style-name="P167"><text:span text:style-name="T168">Я и мои друзья (9 ч)</text:span></text:p>
      <text:p text:style-name="P169"><text:span text:style-name="T170">Стих</text:span><text:span text:style-name="T171">и о дружбе и друзьях В. Берестова, Э. Мошковской, В. Лунина.</text:span></text:p>
      <text:p text:style-name="P172"><text:span text:style-name="T173">Рассказы Н. Булгакова, Ю. Ермолаева, В. Осеевой.</text:span></text:p>
      <text:p text:style-name="P174"><text:span text:style-name="T175">Люблю природу русскую. Весна (8 ч)</text:span></text:p>
      <text:p text:style-name="P176"><text:span text:style-name="T177">Весенние загадки.</text:span></text:p>
      <text:p text:style-name="P178"><text:span text:style-name="T179">Лирические стихотворения Ф. Тютчева, А. Плещеева, А. Блока, И. Бунина, С. Маршака, Е. Благини</text:span><text:span text:style-name="T180">ной, Э. Мошковской.</text:span></text:p>
      <text:p text:style-name="P181"><text:span text:style-name="T182">И в шутку и в серьез (7 ч)</text:span></text:p>
      <text:p text:style-name="P183"><text:span text:style-name="T184">Веселые стихи Б. Заходера, Э. Успенского, В. Берестова, И. Токмаковой.</text:span></text:p>
      <text:p text:style-name="P185"><text:span text:style-name="T186">Веселые рассказы для детей Э. Успенского, Г. Остера, В. Драгунского.</text:span></text:p>
      <text:p text:style-name="P187"><text:span text:style-name="T188">Литература зарубежных стран (6 ч)</text:span></text:p>
      <text:p text:style-name="P189"><text:span text:style-name="T190">Американские, английские,<text:s/></text:span><text:span text:style-name="T191">французские, немецкие народные песенки в переводе С. Маршака, В. Викторова, Л. Яхнина.</text:span></text:p>
      <text:p text:style-name="P192"><text:span text:style-name="T193">Ш. Перро «Кот  в сапогах», «Красная Шапочка»</text:span></text:p>
      <text:p text:style-name="P194"><text:span text:style-name="T195">Г. Х. Андерсен «Принцесса на горошине»</text:span></text:p>
      <text:p text:style-name="P196"><text:span text:style-name="T197">Эни Хогарт «Мафин и паук»</text:span></text:p>
      <text:p text:style-name="P198"><text:span text:style-name="T199">Проект «Мой любимый писатель-сказочник»</text:span><text:span text:style-name="T200">.</text:span></text:p>
      <text:p text:style-name="P201"/>
      <text:p text:style-name="P202"/>
      <text:p text:style-name="P203"/>
      <text:p text:style-name="P204"/>
      <text:soft-page-break/>
      <text:p text:style-name="P205"><text:span text:style-name="T206">3.Тематическое п</text:span><text:span text:style-name="T207">ланирование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Обычный"/>
          </table:table-cell>
          <table:table-cell table:style-name="TableCell214">
            <text:p text:style-name="Обычный"><text:span text:style-name="T215">Наименование тем</text:span></text:p>
          </table:table-cell>
          <table:table-cell table:style-name="TableCell216">
            <text:p text:style-name="Обычный"><text:span text:style-name="T217">Количество часов</text:span></text:p>
          </table:table-cell>
        </table:table-row>
        <table:table-row table:style-name="TableRow218">
          <table:table-cell table:style-name="TableCell219">
            <text:p text:style-name="Обычный"><text:span text:style-name="T220">1.</text:span></text:p>
          </table:table-cell>
          <table:table-cell table:style-name="TableCell221">
            <text:p text:style-name="Обычный"><text:span text:style-name="T222">Самое великое чудо на свете.</text:span></text:p>
          </table:table-cell>
          <table:table-cell table:style-name="TableCell223">
            <text:p text:style-name="Обычный"><text:span text:style-name="T224">1</text:span></text:p>
          </table:table-cell>
        </table:table-row>
        <table:table-row table:style-name="TableRow225">
          <table:table-cell table:style-name="TableCell226">
            <text:p text:style-name="Обычный"><text:span text:style-name="T227">2.</text:span></text:p>
          </table:table-cell>
          <table:table-cell table:style-name="TableCell228">
            <text:p text:style-name="Обычный"><text:span text:style-name="T229">Устное народное творчество.</text:span></text:p>
          </table:table-cell>
          <table:table-cell table:style-name="TableCell230">
            <text:p text:style-name="Обычный"><text:span text:style-name="T231">12</text:span></text:p>
          </table:table-cell>
        </table:table-row>
        <table:table-row table:style-name="TableRow232">
          <table:table-cell table:style-name="TableCell233">
            <text:p text:style-name="Обычный"><text:span text:style-name="T234">3.</text:span></text:p>
          </table:table-cell>
          <table:table-cell table:style-name="TableCell235">
            <text:p text:style-name="Обычный"><text:span text:style-name="T236">Люблю природу русскую .Осень.</text:span></text:p>
          </table:table-cell>
          <table:table-cell table:style-name="TableCell237">
            <text:p text:style-name="Обычный"><text:span text:style-name="T238">8</text:span></text:p>
          </table:table-cell>
        </table:table-row>
        <table:table-row table:style-name="TableRow239">
          <table:table-cell table:style-name="TableCell240">
            <text:p text:style-name="Обычный"><text:span text:style-name="T241">4.</text:span></text:p>
          </table:table-cell>
          <table:table-cell table:style-name="TableCell242">
            <text:p text:style-name="Обычный"><text:span text:style-name="T243">Русские писатели.</text:span></text:p>
          </table:table-cell>
          <table:table-cell table:style-name="TableCell244">
            <text:p text:style-name="Обычный"><text:span text:style-name="T245">10</text:span></text:p>
          </table:table-cell>
        </table:table-row>
        <table:table-row table:style-name="TableRow246">
          <table:table-cell table:style-name="TableCell247">
            <text:p text:style-name="Обычный"><text:span text:style-name="T248">5.</text:span></text:p>
          </table:table-cell>
          <table:table-cell table:style-name="TableCell249">
            <text:p text:style-name="Обычный"><text:span text:style-name="T250">О братьях наших меньших.</text:span></text:p>
          </table:table-cell>
          <table:table-cell table:style-name="TableCell251">
            <text:p text:style-name="Обычный"><text:span text:style-name="T252">11</text:span></text:p>
          </table:table-cell>
        </table:table-row>
        <table:table-row table:style-name="TableRow253">
          <table:table-cell table:style-name="TableCell254">
            <text:p text:style-name="Обычный"><text:span text:style-name="T255">6.</text:span></text:p>
          </table:table-cell>
          <table:table-cell table:style-name="TableCell256">
            <text:p text:style-name="Обычный"><text:span text:style-name="T257">Из детских журналов.</text:span></text:p>
          </table:table-cell>
          <table:table-cell table:style-name="TableCell258">
            <text:p text:style-name="Обычный"><text:span text:style-name="T259">8</text:span></text:p>
          </table:table-cell>
        </table:table-row>
        <table:table-row table:style-name="TableRow260">
          <table:table-cell table:style-name="TableCell261">
            <text:p text:style-name="Обычный"><text:span text:style-name="T262">7.</text:span></text:p>
          </table:table-cell>
          <table:table-cell table:style-name="TableCell263">
            <text:p text:style-name="Обычный"><text:span text:style-name="T264">Люблю природу<text:s/></text:span><text:span text:style-name="T265">русскую. Зима.</text:span></text:p>
          </table:table-cell>
          <table:table-cell table:style-name="TableCell266">
            <text:p text:style-name="Обычный"><text:span text:style-name="T267">8</text:span></text:p>
          </table:table-cell>
        </table:table-row>
        <table:table-row table:style-name="TableRow268">
          <table:table-cell table:style-name="TableCell269">
            <text:p text:style-name="Обычный"><text:span text:style-name="T270">8.</text:span></text:p>
          </table:table-cell>
          <table:table-cell table:style-name="TableCell271">
            <text:p text:style-name="Обычный"><text:span text:style-name="T272">Писатели детям.</text:span></text:p>
          </table:table-cell>
          <table:table-cell table:style-name="TableCell273">
            <text:p text:style-name="Обычный"><text:span text:style-name="T274">14</text:span></text:p>
          </table:table-cell>
        </table:table-row>
        <table:table-row table:style-name="TableRow275">
          <table:table-cell table:style-name="TableCell276">
            <text:p text:style-name="Обычный"><text:span text:style-name="T277">9.</text:span></text:p>
          </table:table-cell>
          <table:table-cell table:style-name="TableCell278">
            <text:p text:style-name="Обычный"><text:span text:style-name="T279">Я и мои друзья.</text:span></text:p>
          </table:table-cell>
          <table:table-cell table:style-name="TableCell280">
            <text:p text:style-name="Обычный"><text:span text:style-name="T281">9</text:span></text:p>
          </table:table-cell>
        </table:table-row>
        <table:table-row table:style-name="TableRow282">
          <table:table-cell table:style-name="TableCell283">
            <text:p text:style-name="Обычный"><text:span text:style-name="T284">10.</text:span></text:p>
          </table:table-cell>
          <table:table-cell table:style-name="TableCell285">
            <text:p text:style-name="Обычный"><text:span text:style-name="T286">Люблю природу русскую. Весна.</text:span></text:p>
          </table:table-cell>
          <table:table-cell table:style-name="TableCell287">
            <text:p text:style-name="Обычный"><text:span text:style-name="T288">8</text:span></text:p>
          </table:table-cell>
        </table:table-row>
        <table:table-row table:style-name="TableRow289">
          <table:table-cell table:style-name="TableCell290">
            <text:p text:style-name="Обычный"><text:span text:style-name="T291">11.</text:span></text:p>
          </table:table-cell>
          <table:table-cell table:style-name="TableCell292">
            <text:p text:style-name="Обычный"><text:span text:style-name="T293">И в шутку и всерьёз.</text:span></text:p>
          </table:table-cell>
          <table:table-cell table:style-name="TableCell294">
            <text:p text:style-name="Обычный"><text:span text:style-name="T295">7</text:span></text:p>
          </table:table-cell>
        </table:table-row>
        <table:table-row table:style-name="TableRow296">
          <table:table-cell table:style-name="TableCell297">
            <text:p text:style-name="Обычный"><text:span text:style-name="T298">12</text:span></text:p>
          </table:table-cell>
          <table:table-cell table:style-name="TableCell299">
            <text:p text:style-name="Обычный"><text:span text:style-name="T300">Литература зарубежных стран.</text:span></text:p>
          </table:table-cell>
          <table:table-cell table:style-name="TableCell301">
            <text:p text:style-name="Обычный"><text:span text:style-name="T302">10</text:span></text:p>
          </table:table-cell>
        </table:table-row>
        <table:table-row table:style-name="TableRow303">
          <table:table-cell table:style-name="TableCell304">
            <text:p text:style-name="Обычный"/>
          </table:table-cell>
          <table:table-cell table:style-name="TableCell305">
            <text:p text:style-name="Обычный"><text:span text:style-name="T306"><text:s text:c="86"/>Итого</text:span></text:p>
          </table:table-cell>
          <table:table-cell table:style-name="TableCell307">
            <text:p text:style-name="Обычный"><text:span text:style-name="T308">102</text:span></text:p>
          </table:table-cell>
        </table:table-row>
      </table:table>
      <text:p text:style-name="P309"/>
      <text:p text:style-name="P310"/>
      <text:p text:style-name="P311"><text:span text:style-name="T312"><text:s text:c="3"/>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Школа</dc:creator>
    <meta:creation-date>2021-06-22T09:04:00Z</meta:creation-date>
    <dc:date>2021-06-22T09:04:00Z</dc:date>
    <meta:template xlink:href="Normal" xlink:type="simple"/>
    <meta:editing-cycles>2</meta:editing-cycles>
    <meta:editing-duration>PT180S</meta:editing-duration>
    <meta:document-statistic meta:page-count="3" meta:paragraph-count="10" meta:word-count="773" meta:character-count="5173" meta:row-count="36" meta:non-whitespace-character-count="4410"/>
  </office:meta>
</office:document-meta>
</file>